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9.208cm"/>
    </style:style>
    <style:style style:name="Таблица1.B" style:family="table-column">
      <style:table-column-properties style:column-width="7.805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.21cm" loext:contextual-spacing="true" fo:line-height="100%" fo:text-align="center" style:justify-single-word="false"/>
      <style:text-properties officeooo:paragraph-rsid="0004c96a"/>
    </style:style>
    <style:style style:name="P2" style:family="paragraph" style:parent-style-name="Text_20_body">
      <style:paragraph-properties fo:margin-top="0cm" fo:margin-bottom="0.21cm" loext:contextual-spacing="true" fo:line-height="100%" fo:text-align="center" style:justify-single-word="false"/>
      <style:text-properties fo:font-size="14pt" fo:language="ru" fo:country="RU" fo:font-weight="bold" officeooo:rsid="0014178f" officeooo:paragraph-rsid="0004c96a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.21cm" loext:contextual-spacing="true" fo:line-height="100%" fo:text-align="center" style:justify-single-word="false"/>
      <style:text-properties fo:font-size="14pt" fo:language="ru" fo:country="RU" fo:font-weight="bold" officeooo:rsid="00145885" officeooo:paragraph-rsid="0004c96a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.21cm" loext:contextual-spacing="true" fo:line-height="100%" fo:text-align="center" style:justify-single-word="false"/>
      <style:text-properties fo:font-size="14pt" fo:language="ru" fo:country="RU" fo:font-weight="bold" officeooo:rsid="00148cfd" officeooo:paragraph-rsid="0004c96a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.21cm" loext:contextual-spacing="true" fo:line-height="100%" fo:text-align="justify" style:justify-single-word="false"/>
      <style:text-properties fo:font-size="14pt" fo:language="ru" fo:country="RU" fo:font-weight="normal" officeooo:rsid="00145885" officeooo:paragraph-rsid="0006ac34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.21cm" loext:contextual-spacing="true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21cm" loext:contextual-spacing="true" fo:text-align="justify" style:justify-single-word="false"/>
      <style:text-properties fo:font-size="14pt" officeooo:paragraph-rsid="0004c96a" style:font-size-asian="14pt" style:font-size-complex="14pt"/>
    </style:style>
    <style:style style:name="P8" style:family="paragraph" style:parent-style-name="Text_20_body">
      <style:paragraph-properties fo:margin-top="0cm" fo:margin-bottom="0.21cm" loext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21cm" loext:contextual-spacing="true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21cm" loext:contextual-spacing="true" fo:text-align="justify" style:justify-single-word="false"/>
      <style:text-properties officeooo:paragraph-rsid="0004c96a"/>
    </style:style>
    <style:style style:name="P11" style:family="paragraph" style:parent-style-name="Text_20_body">
      <style:paragraph-properties fo:margin-top="0cm" fo:margin-bottom="0.21cm" loext:contextual-spacing="true" fo:line-height="100%" fo:text-align="center" style:justify-single-word="false" fo:background-color="transparent" style:shadow="none">
        <style:background-image/>
      </style:paragraph-properties>
      <style:text-properties officeooo:paragraph-rsid="0004c96a"/>
    </style:style>
    <style:style style:name="P12" style:family="paragraph" style:parent-style-name="Text_20_body">
      <style:paragraph-properties fo:margin-top="0cm" fo:margin-bottom="0.21cm" loext:contextual-spacing="true" fo:line-height="100%" fo:text-align="justify" style:justify-single-word="false" fo:background-color="transparent" style:shadow="none">
        <style:background-image/>
      </style:paragraph-properties>
      <style:text-properties officeooo:paragraph-rsid="0004c96a"/>
    </style:style>
    <style:style style:name="P13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06ac34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true" fo:text-align="justify" style:justify-single-word="false"/>
      <style:text-properties style:font-name="times new roman" fo:font-size="14pt" officeooo:paragraph-rsid="0004c96a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true" fo:text-align="justify" style:justify-single-word="false"/>
      <style:text-properties style:font-name="times new roman" fo:font-size="14pt" officeooo:rsid="0004c96a" officeooo:paragraph-rsid="0004c96a" style:font-size-asian="14pt" style:font-size-complex="14pt"/>
    </style:style>
    <style:style style:name="P17" style:family="paragraph" style:parent-style-name="Text_20_body">
      <style:paragraph-properties fo:margin-top="0cm" fo:margin-bottom="0cm" loext:contextual-spacing="true" fo:text-align="center" style:justify-single-word="false"/>
      <style:text-properties style:font-name="times new roman" fo:font-size="14pt" officeooo:rsid="0004c96a" officeooo:paragraph-rsid="0004c96a" style:font-size-asian="14pt" style:font-size-complex="14pt"/>
    </style:style>
    <style:style style:name="P18" style:family="paragraph" style:parent-style-name="Text_20_body">
      <style:paragraph-properties fo:margin-top="0cm" fo:margin-bottom="0cm" loext:contextual-spacing="true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loext:contextual-spacing="true" fo:text-align="justify" style:justify-single-word="false"/>
      <style:text-properties style:font-name="times new roman" fo:font-size="14pt" officeooo:rsid="00065e6b" officeooo:paragraph-rsid="00065e6b" style:font-size-asian="14pt" style:font-size-complex="14pt"/>
    </style:style>
    <style:style style:name="P20" style:family="paragraph" style:parent-style-name="Text_20_body">
      <style:paragraph-properties fo:margin-top="0cm" fo:margin-bottom="0cm" loext:contextual-spacing="true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loext:contextual-spacing="true" fo:text-align="justify" style:justify-single-word="false"/>
      <style:text-properties fo:font-size="14pt" officeooo:paragraph-rsid="00065e6b" style:font-size-asian="14pt" style:font-size-complex="14pt"/>
    </style:style>
    <style:style style:name="P22" style:family="paragraph" style:parent-style-name="Text_20_body">
      <style:paragraph-properties fo:margin-top="0cm" fo:margin-bottom="0cm" loext:contextual-spacing="true" fo:line-height="100%" fo:text-align="justify" style:justify-single-word="false" fo:background-color="transparent" style:shadow="none">
        <style:background-image/>
      </style:paragraph-properties>
      <style:text-properties fo:font-size="14pt" officeooo:paragraph-rsid="0004c96a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officeooo:rsid="00148cfd" officeooo:paragraph-rsid="0004c96a" style:font-size-asian="14pt" style:font-size-complex="14pt"/>
    </style:style>
    <style:style style:name="P24" style:family="paragraph" style:parent-style-name="Table_20_Contents">
      <style:paragraph-properties fo:text-align="end" style:justify-single-word="false"/>
      <style:text-properties fo:font-size="14pt" fo:language="ru" fo:country="RU" officeooo:rsid="00148cfd" officeooo:paragraph-rsid="0004c96a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04c96a" style:font-size-asian="14pt" style:font-size-complex="14pt"/>
    </style:style>
    <style:style style:name="T3" style:family="text">
      <style:text-properties officeooo:rsid="0019ddb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52420"/>
    </style:style>
    <style:style style:name="T6" style:family="text">
      <style:text-properties officeooo:rsid="0004c96a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4c96a"/>
    </style:style>
    <style:style style:name="T9" style:family="text">
      <style:text-properties fo:language="ru" fo:country="RU" officeooo:rsid="00152420"/>
    </style:style>
    <style:style style:name="T10" style:family="text">
      <style:text-properties fo:language="ru" fo:country="RU" officeooo:rsid="00065e6b"/>
    </style:style>
    <style:style style:name="T11" style:family="text">
      <style:text-properties fo:language="ru" fo:country="RU" fo:font-weight="bold" officeooo:rsid="0014178f" style:font-weight-asian="bold" style:font-weight-complex="bold"/>
    </style:style>
    <style:style style:name="T12" style:family="text">
      <style:text-properties fo:language="ru" fo:country="RU" fo:font-weight="bold" officeooo:rsid="0019ddb8" style:font-weight-asian="bold" style:font-weight-complex="bold"/>
    </style:style>
    <style:style style:name="T13" style:family="text">
      <style:text-properties fo:language="ru" fo:country="RU" fo:font-weight="bold" officeooo:rsid="00145885" style:font-weight-asian="bold" style:font-weight-complex="bold"/>
    </style:style>
    <style:style style:name="T14" style:family="text">
      <style:text-properties fo:language="ru" fo:country="RU" fo:font-weight="bold" officeooo:rsid="0006ac34" style:font-weight-asian="bold" style:font-weight-complex="bold"/>
    </style:style>
    <style:style style:name="T15" style:family="text">
      <style:text-properties fo:language="ru" fo:country="RU" fo:font-weight="normal" officeooo:rsid="0014178f" style:font-weight-asian="normal" style:font-weight-complex="normal"/>
    </style:style>
    <style:style style:name="T16" style:family="text">
      <style:text-properties fo:language="ru" fo:country="RU" fo:font-weight="normal" officeooo:rsid="0006ac34" style:font-weight-asian="normal" style:font-weight-complex="normal"/>
    </style:style>
    <style:style style:name="T17" style:family="text">
      <style:text-properties fo:language="ru" fo:country="RU" fo:font-weight="normal" officeooo:rsid="0019ddb8" style:font-weight-asian="normal" style:font-weight-complex="normal"/>
    </style:style>
    <style:style style:name="T18" style:family="text">
      <style:text-properties fo:language="ru" fo:country="RU" fo:font-weight="normal" officeooo:rsid="00145885" style:font-weight-asian="normal" style:font-weight-complex="normal"/>
    </style:style>
    <style:style style:name="T19" style:family="text">
      <style:text-properties fo:language="ru" fo:country="RU" officeooo:rsid="0006ac34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officeooo:rsid="0004c96a" style:font-size-asian="14pt" style:font-size-complex="14pt"/>
    </style:style>
    <style:style style:name="T22" style:family="text">
      <style:text-properties style:font-name="times new roman" fo:language="ru" fo:country="RU" officeooo:rsid="0004c96a"/>
    </style:style>
    <style:style style:name="T23" style:family="text">
      <style:text-properties style:font-name="times new roman" fo:language="ru" fo:country="RU" officeooo:rsid="00065e6b"/>
    </style:style>
    <style:style style:name="T24" style:family="text">
      <style:text-properties style:font-name="times new roman" fo:language="ru" fo:country="RU" officeooo:rsid="0006ac34"/>
    </style:style>
    <style:style style:name="T25" style:family="text">
      <style:text-properties style:font-name="times new roman" officeooo:rsid="0004c96a"/>
    </style:style>
    <style:style style:name="T26" style:family="text">
      <style:text-properties officeooo:rsid="00065e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ластное государственное бюджетное <text:s/><text:span text:style-name="T3">образовательное учреждение </text:span></text:p>
      <text:p text:style-name="P3">дополнительного профессионального образования <text:span text:style-name="T3">специалистов (курсы повышения квалификации работников культуры и туризма, дополнительного профессионального образования детей и среднего специального образования)</text:span></text:p>
      <text:p text:style-name="P3"><text:s/>«Костромской областной учебно-методический центр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ПРИНЯТО</text:p>
            <text:p text:style-name="P23">решением собрания трудового коллектива</text:p>
            <text:p text:style-name="P23">протокол №1-1/2015 от «10» <text:span text:style-name="T4">апреля</text:span> 2015 г</text:p>
          </table:table-cell>
          <table:table-cell table:style-name="Таблица1.A1" office:value-type="string">
            <text:p text:style-name="P24">УТВЕРЖДЕНО</text:p>
            <text:p text:style-name="P24">приказом директора КОУМЦ</text:p>
            <text:p text:style-name="P24">№049а-0 от «10» <text:span text:style-name="T4">апреля</text:span> 2015 год</text:p>
            <text:p text:style-name="P24">______________Д.Н. <text:span text:style-name="T5">К</text:span>удряшов</text:p>
          </table:table-cell>
        </table:table-row>
      </table:table>
      <text:p text:style-name="P4">ПОЛОЖЕНИЕ </text:p>
      <text:p text:style-name="P4">О<text:span text:style-name="T6">Б ОБЩЕМ СОБРАНИИ</text:span> ТРУДОВОГО КОЛЛЕКТИВА</text:p>
      <text:p text:style-name="P4"/>
      <text:p text:style-name="P1"><text:span text:style-name="Strong_20_Emphasis"><text:span text:style-name="T1">I. Общие положения</text:span></text:span></text:p>
      <text:p text:style-name="P13">1.1. Общее собрание трудового коллектива является органом самоуправления <text:s text:c="2"/><text:span text:style-name="T15">Областно</text:span><text:span text:style-name="T16">го</text:span><text:span text:style-name="T15"> государственно</text:span><text:span text:style-name="T16">го</text:span><text:span text:style-name="T15"> бюджетно</text:span><text:span text:style-name="T16">го</text:span><text:span text:style-name="T15"> <text:s/></text:span><text:span text:style-name="T17">образовательно</text:span><text:span text:style-name="T16">го</text:span><text:span text:style-name="T17"> учреждени</text:span><text:span text:style-name="T16">я</text:span></text:p>
      <text:p text:style-name="P5">дополнительного профессионального образования <text:span text:style-name="T3">специалистов (курсы повышения квалификации работников культуры и туризма, дополнительного профессионального образования детей и среднего специального образования)</text:span></text:p>
      <text:p text:style-name="P13"><text:span text:style-name="T18"><text:s/>«Костромской областной учебно-методический центр»</text:span> <text:span text:style-name="T19">(далее - У</text:span>чреждени<text:span text:style-name="T19">е)</text:span>.</text:p>
      <text:p text:style-name="P15">1.2. Общее собрание трудового коллектива<text:span text:style-name="T8"> основывается на чётком соблюдении требований, установленных законодательством РФ, уставом Учреждения, настоящим </text:span><text:span text:style-name="T9">П</text:span><text:span text:style-name="T8">оложением и иными локальными нормативными актами Учреждения. </text:span></text:p>
      <text:p text:style-name="P8">1.3. Изменения и дополнения в настоящее Положение вносятся общим собранием и принимаются на его заседании.</text:p>
      <text:p text:style-name="P10"><text:span text:style-name="T21">1.4. </text:span><text:span text:style-name="T1">Общее собрание коллектива возглавляется председателем </text:span><text:span text:style-name="T2">Совета трудового коллектива.</text:span></text:p>
      <text:p text:style-name="P8">1.<text:span text:style-name="T6">5</text:span>. Срок действия данного Положения не ограничен. Положение действует до принятия нового.</text:p>
      <text:p text:style-name="P1"/>
      <text:p text:style-name="P11"><text:span text:style-name="Strong_20_Emphasis"><text:span text:style-name="T1">II.Задачи</text:span></text:span></text:p>
      <text:p text:style-name="P11"><text:span text:style-name="Strong_20_Emphasis"><text:span text:style-name="T1"/></text:span></text:p>
      <text:p text:style-name="P22"><text:span text:style-name="T20">Общее собрание созывается для решения следующих задач:</text:span></text:p>
      <text:p text:style-name="P14">2.1. Разработка проекта коллективного договора с руководством <text:span text:style-name="T19">У</text:span>чреждения, осуществление контроля выполнения коллективного договора.</text:p>
      <text:p text:style-name="P14">2.2. Разработка и принятие изменений в Устав <text:span text:style-name="T19">У</text:span><text:span text:style-name="T8">чреждения</text:span> для внесения их на утверждение Учредителем.</text:p>
      <text:p text:style-name="P14">2.3. Решение вопросов социальной защиты работников.</text:p>
      <text:p text:style-name="P14">2.4. Утверждение Правил внутреннего трудового распорядка.</text:p>
      <text:p text:style-name="P14">2.5. Организация общественных работ.</text:p>
      <text:p text:style-name="P16">2.6. <text:span text:style-name="T7">Другие вопросы, касающиеся непосредственной деятельности сотрудников </text:span><text:span text:style-name="T19">У</text:span><text:span text:style-name="T7">чреждения.</text:span></text:p>
      <text:p text:style-name="P16"><text:span text:style-name="T7"/></text:p>
      <text:p text:style-name="P17"><text:soft-page-break/> <text:span text:style-name="Strong_20_Emphasis">3. Функции общего собрания</text:span></text:p>
      <text:p text:style-name="P17"><text:span text:style-name="Strong_20_Emphasis"><text:span text:style-name="T1"/></text:span></text:p>
      <text:p text:style-name="P6"><text:span text:style-name="T20">Общее собрание исполняет следующие функции:</text:span></text:p>
      <text:p text:style-name="P8">3.1. Обсуждает коллективный договор <text:span text:style-name="T8">Работодателя</text:span> и работников <text:span text:style-name="T19">У</text:span>чреждения, выдвигает представителей трудового коллектива для участия в Комиссии по ведению коллективных переговоров и подготовке проекта коллективного договора, которая создаётся для решения вопросов заключения, изменения и дополнения коллективного договора.</text:p>
      <text:p text:style-name="P7"><text:span text:style-name="T20">3.2. Организует работу исполнени</text:span><text:span text:style-name="T22">я</text:span><text:span text:style-name="T20"> коллективного договора:</text:span></text:p>
      <text:p text:style-name="P21">- <text:span text:style-name="T20">по разрешению вопросов социальной защиты;</text:span><text:line-break/>- <text:span text:style-name="T20">по контролю исполнения трудовых договоров работников образовательного учреждения (порядок разработки проекта коллективного договора и его заключения определяется сторонами в соответствии с Трудовым кодексом РФ и иными федеральными законами (ст. 42 ТК РФ);</text:span><text:line-break/>- <text:span text:style-name="T20">по разрешению трудовых споров.</text:span></text:p>
      <text:p text:style-name="P8">3.3. Разрабатывает и принимает <text:span text:style-name="T19">У</text:span>став, утверждает локальные акты в пределах установленной компетенции (договоры, соглашения, положения и др.), вносит в них изменения и дополнения.</text:p>
      <text:p text:style-name="P8">3.<text:span text:style-name="T6">4</text:span>. Определяет численность Комиссии по трудовым спорам <text:span text:style-name="T8">Учреждения</text:span>, избирает её членов.</text:p>
      <text:p text:style-name="P8">3.<text:span text:style-name="T6">5</text:span>. Рассматривает перспективные планы развития <text:s/><text:span text:style-name="T8">У</text:span>чреждения.</text:p>
      <text:p text:style-name="P8">3.<text:span text:style-name="T6">6</text:span>. Рассматривает факты нарушения трудовой дисциплины работниками <text:span text:style-name="T8">Учреждения.</text:span></text:p>
      <text:p text:style-name="P8">3.<text:span text:style-name="T6">7</text:span>. Рассматривает вопросы охраны и безопасности условий труда работников<text:span text:style-name="T8">Учреждения</text:span>.</text:p>
      <text:p text:style-name="P14">3.<text:span text:style-name="T6">8</text:span>. Заслушивает отчеты директора <text:span text:style-name="T8">У</text:span>чреждения <text:span text:style-name="T8">по итогам работы.</text:span></text:p>
      <text:p text:style-name="P20"><text:span text:style-name="T20">3.</text:span><text:span text:style-name="T25">9</text:span><text:span text:style-name="T20">. Взаимодействует с другими органами самоуправления </text:span><text:span text:style-name="T22">У</text:span><text:span text:style-name="T20">чреждения по вопросам организации основной деятельности.</text:span><text:line-break/><text:span text:style-name="T20">3.</text:span><text:span text:style-name="T25">10</text:span><text:span text:style-name="T20">. Обсуждает вопросы необходимости реорганизации и ликвидации </text:span><text:span text:style-name="T22">У</text:span><text:span text:style-name="T20">чреждения.</text:span></text:p>
      <text:p text:style-name="P14">3.1<text:span text:style-name="T6">1</text:span>. Представляет работников <text:span text:style-name="T8">Учреждения</text:span> на награждение отраслевыми и государственными наградами.</text:p>
      <text:p text:style-name="P14"/>
      <text:p text:style-name="P18"> <text:span text:style-name="Strong_20_Emphasis">4. Права Общего собрания</text:span></text:p>
      <text:p text:style-name="P18"><text:span text:style-name="Strong_20_Emphasis"/></text:p>
      <text:p text:style-name="P6"><text:span text:style-name="T20">Общее собрание имеет право на:</text:span></text:p>
      <text:p text:style-name="P14">4.1. Участие в управлени<text:span text:style-name="T10">и</text:span> <text:span text:style-name="T10">У</text:span>чреждения.</text:p>
      <text:p text:style-name="P14">4.2. Создание временных или постоянных комиссий, решающих конфликтные вопросы о труде и трудовых взаимоотношениях в коллективе.</text:p>
      <text:p text:style-name="P14">4.3. Внесение предложений по изменению и дополнению в коллективный договор <text:span text:style-name="T10">У</text:span>чреждения.</text:p>
      <text:p text:style-name="P14">4.4. Представление предложений и заявлений Учредителю, в органы муниципальной и государственной власти, в общественные организации.</text:p>
      <text:p text:style-name="P14">4.5. Внесение в повестку собрания отдельных вопросов общественной жизни коллектива.</text:p>
      <text:p text:style-name="P19"><text:soft-page-break/>4.6. <text:span text:style-name="T7">В решении отдельных вопросов Учреждения, официальным представителем всего коллектива Учреждения является выбранный из числа сотрудников Учреждения на Общем собрании трудового коллектива, Совет трудового коллектива.</text:span></text:p>
      <text:p text:style-name="P14"/>
      <text:p text:style-name="P18"> <text:span text:style-name="Strong_20_Emphasis">5. Организация управления </text:span><text:span text:style-name="Strong_20_Emphasis"><text:span text:style-name="T10">Об</text:span></text:span><text:span text:style-name="Strong_20_Emphasis"><text:span text:style-name="T7">щим</text:span></text:span><text:span text:style-name="Strong_20_Emphasis"> собранием</text:span></text:p>
      <text:p text:style-name="P18"><text:span text:style-name="Strong_20_Emphasis"/></text:p>
      <text:p text:style-name="P6"><text:span text:style-name="T20">5.1. Членами общего собрания трудового коллектива </text:span><text:span text:style-name="T23">все сотрудники Учреждения.</text:span></text:p>
      <text:p text:style-name="P8">5.2. На заседание общего собрания могут быть приглашены представители Учредителя, общественных организаций, органов муниципального и государственного управления. Лица, приглашенные могут вносить предложения и заявления, участвовать в обсуждении вопросов, находящихся в их компетенции.</text:p>
      <text:p text:style-name="P8">5.3. Общее собрание трудового коллектива проводится не чаще двух раз за учебный год и по мере необходимости.</text:p>
      <text:p text:style-name="P6"><text:span text:style-name="T20">5.4. </text:span><text:span text:style-name="T23">В</text:span><text:span text:style-name="T20">едени</text:span><text:span text:style-name="T23">е</text:span><text:span text:style-name="T20"> заседания </text:span><text:span text:style-name="T23">общего</text:span><text:span text:style-name="T20"> собрание <text:s/></text:span><text:span text:style-name="T23">производит председатель и секретарь Совета трудового коллектива.</text:span></text:p>
      <text:p text:style-name="P8">5.<text:span text:style-name="T26">5</text:span>. Общее собрание считается правомочным, если на нем присутствует не менее 1/2 общего числа членов трудового коллектива <text:span text:style-name="T10">У</text:span>чреждения.</text:p>
      <text:p text:style-name="P8">5.<text:span text:style-name="T26">6</text:span>. Решение общего собрания принимается открытым <text:span text:style-name="T10">и (или) тайным</text:span> голосованием.</text:p>
      <text:p text:style-name="P8">5.<text:span text:style-name="T26">7</text:span>. Решение общего собрания считается принятым, если за него проголосовало не менее 2/3 присутствующих.</text:p>
      <text:p text:style-name="P8">5.<text:span text:style-name="T26">8</text:span>. Решения общего собрания трудового коллектива, принятые в пределах его компетенции и в соответствии с законодательством Российской Федерации являются обязательными для всех работников <text:span text:style-name="T10">учреждения</text:span>.</text:p>
      <text:p text:style-name="P8"/>
      <text:p text:style-name="P9"> <text:span text:style-name="Strong_20_Emphasis">6. Ответственность Общего собрания</text:span></text:p>
      <text:p text:style-name="P9"><text:span text:style-name="Strong_20_Emphasis"/></text:p>
      <text:p text:style-name="P20"><text:span text:style-name="T20">Каждый член </text:span><text:span text:style-name="T24">О</text:span><text:span text:style-name="T20">бщего собрания несет ответственность за:</text:span></text:p>
      <text:p text:style-name="P14">6.1. Реализацию в полном объеме коллективного договора.</text:p>
      <text:p text:style-name="P14">6.2. Соблюдение Устава и локальных нормативных актов <text:span text:style-name="T10">Учреждения.</text:span></text:p>
      <text:p text:style-name="P14">6.3. Соблюдение такта и уважения к мнению коллег в ходе решения вопросов на заседании общего собрания.</text:p>
      <text:p text:style-name="P14"/>
      <text:p text:style-name="P14"/>
      <text:p text:style-name="P16"><text:span text:style-name="T7"/></text:p>
      <text:p text:style-name="P12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3S</meta:editing-duration>
    <meta:editing-cycles>3</meta:editing-cycles>
    <meta:generator>LibreOffice/4.3.4.1$Windows_x86 LibreOffice_project/bc356b2f991740509f321d70e4512a6a54c5f243</meta:generator>
    <dc:date>2016-09-12T09:51:37.563000000</dc:date>
    <meta:print-date>2016-09-12T09:50:06.303000000</meta:print-date>
    <meta:document-statistic meta:table-count="1" meta:image-count="0" meta:object-count="0" meta:page-count="3" meta:paragraph-count="63" meta:word-count="682" meta:character-count="5799" meta:non-whitespace-character-count="5165"/>
    <meta:user-defined meta:name="Info 1"/>
    <meta:user-defined meta:name="Info 2"/>
    <meta:user-defined meta:name="Info 3"/>
    <meta:user-defined meta:name="Info 4"/>
  </office:meta>
</office:document-meta>
</file>